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4898in" style:auto-text-indent="false"/>
    </style:style>
    <style:style style:name="P2" style:family="paragraph" style:parent-style-name="Standard">
      <style:paragraph-properties fo:margin-left="0in" fo:margin-right="0in" fo:text-indent="0.4689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t wasn't a hard decision for him to make. Perhaps it should have been, but ever since he had met Limara, Adanmel had changed. He was still a rogue, but anymore he spent all his time taking care of her and he would do anything to make her life easier. After all, she was carrying their child. The hard part wasn't how much they loved each other, it wasn't their personality or adjusting to living together. It was what they were. Forbidden lovers. They were never supposed to fall in love. A night elf and a blood elf really should be the last of bedfellows. She had consumed his thoughts, however, and he found he could not live without her. He had tried to fight against it for so long, but she hovered before his eyes every night as he lie down to sleep. They took refuge in Moonglade when Limara became pregnant. Neither side would be happy about such a child coming into the world, but the Druids of Moonglade were more than willing to help protect them. Would the child help heal the wounds between the sides? It was doubtful to him, but the druids seemed to believe it would. </text:p>
      <text:p text:style-name="P1"/>
      <text:p text:style-name="P1">He stood in the sands of Tanaris as his mother had instructed, with little idea what was to happen next. She was always one for cryptic invitations. He couldn't help fidgeting as he waited; fixing his collar, rubbing his scar, dusting off his pants. If what his mother had said was true, it would likely be the last time they saw each other. He froze as he caught sight of the white figure walking toward him. Inwardly he rolled his eyes at her. How was it she managed not to sweat in a desert? That wasn't a talent he had inherited, that's for sure. She smiled at him as she drew closer, opening her arms and pulling him into a tight embrace. </text:p>
      <text:p text:style-name="P1"/>
      <text:p text:style-name="P1">“It took quite a bit of fast talking, a little bit of begging and a fair bit of reminding of how much I had done for them but the bronze flight has agreed.” She stood back a little, watching him. As always her body language revealed nothing, but her eyes were sad if you knew how to look. He briefly wondered how long she would be that way before her comment sunk in.</text:p>
      <text:p text:style-name="P1"/>
      <text:p text:style-name="P1">“Are you sure about this, Mom? You don't have to...” He felt bad about it now. He hadn't quite realized what she was giving up by asking for such a favor. He took her hands in his and kept his eyes locked with hers. She simply shook her head, smiling at him.</text:p>
      <text:p text:style-name="P1"/>
      <text:p text:style-name="P1">“I am quite certain. This will make both your lives much easier. Consider it a belated wedding gift. Now brace yourself, it may hurt a little.” He nodded, standing back and squaring his shoulders. It was then that she turned to someone else and he startled just a bit. He had been so intent on his mother that he hadn't noticed the arrival of the tall High Elf. That was a bad thing for a professional rogue. He frowned at himself as he listened to the two of them converse.</text:p>
      <text:p text:style-name="P1"/>
      <text:p text:style-name="P2">“Is this the boy, Ithildin?” The man's voice made Adan shake his head. It seemed to have three different tones at the same time, but that wasn't possible. He peered at the man again, raising an eyebrow. </text:p>
      <text:p text:style-name="P2"/>
      <text:p text:style-name="P2">“He is, Lord Indormi.” He watched a bit stunned as his mother bowed very low to the man. This was something he had never seen before. Ithi had always been one to frown on formalities and titles. “We are honored by your presence and humbled by your generosity.”</text:p>
      <text:p text:style-name="P2"/>
      <text:p text:style-name="P2">“As you should be. It is not my job to alter the lives of humans for their own gain.” Indormi turned to Adan, his eyes cold and piercing. “It is doubtful you understand the implications of what you do, but the intricacies of life between to rather unremarkable humanoids isn't really much cause for worry.”</text:p>
      <text:p text:style-name="P2"/>
      <text:p text:style-name="P2"><text:soft-page-break/>Before Adan could open his mouth to argue, Indormi waved his hand and suddenly Adan couldn't move. Pain coursed through his body like he had never felt before. His veins felt as if they were made of molten metal, his bones shifted and adjusted as every nerve screamed out in anguish. He opened his mouth to scream but even his voice refused to obey him. Not a sound came from his throat but through the haze he could see his mother. She had turned away, her arms wrapped around her waist. <text:s/>He briefly wondered just how bad it had to look before even more pain shoved most conscious thought from his mind. He was unsure how much time had passed before he collapsed onto the hot Tanaris sand, but he found the normally oppressive heat quite comforting. He was vaguely aware of Ithi's arms around him, rolling him over and holding something to his lips. She was speaking...no, yelling.</text:p>
      <text:p text:style-name="P2"/>
      <text:p text:style-name="P2">“Honestly, My Lord, <text:s/>was that entirely necessary?!” As he tried to drink the water his mother had offered, he heard the man chuckle.</text:p>
      <text:p text:style-name="P2"/>
      <text:p text:style-name="P2">“Perhaps not. Let it serve as a reminder that we are not your servants to do your bidding. No matter what you may have done to help us.” Before she could respond he was gone, barely a shimmer of arcane magic where he once was. Adan blinked a few times, trying to clear his sight as the world slowly came back into focus.</text:p>
      <text:p text:style-name="P2"/>
      <text:p text:style-name="P2">“Adan, are you alright?” As always when he was ill, his mother's face hovered over him. He nodded, smiling. The pain had all subsided and he actually felt fine now. A bit tired and weak from the ordeal, but all in all fine. </text:p>
      <text:p text:style-name="P2"/>
      <text:p text:style-name="P2">“I'm alright, Mother...It takes more than that to take me down.” He paused. “What happened?”</text:p>
      <text:p text:style-name="P2"/>
      <text:p text:style-name="P2">She smirked herself, pulling a large hand mirror from her bags and holding it out to him. The man that looked back at him from the surface was most assuredly not him. His hair had taken a blonde hue, his eyes were glowing green and his skin was not the pale blue it had been. He was now, and probably forever, a blood elf. He smiled, setting the mirror aside and throwing his arms around Ithi's neck, quite possibly for the last time. He didn't want to let go, he knew what it meant once he left, but she pulled back first. “Go to her, Adan...remember all that I have taught you, do not repeat my mistakes. Love her with all your heart. Never let the sun set on your anger. Remember that patience is a virtue and it will be harder and harder to maintain once the child is born.”</text:p>
      <text:p text:style-name="P2"/>
      <text:p text:style-name="P2">“Oh Mother...I'll miss you...” He felt the tears stinging his eyes and inwardly he cursed himself. He wasn't a child anymore but here he was about to cry like one.</text:p>
      <text:p text:style-name="P2"/>
      <text:p text:style-name="P2">“I will miss you too, Adan.” She handed him a large pack full of food and supplies. For a few moments she rocked on the balls of her feet, obviously debating something. Her hands moved up and she removed her necklace, the large green dragon scale that was gifted to her by Somnus. To be honest, it was her most treasured possession and he knew it. She fastened it around his neck and he watched her, only barely catching the tears that hovered in her eyes. “Now go. She's pregnant enough that you shouldn't leave her home alone long.”</text:p>
      <text:p text:style-name="P2"/>
      <text:p text:style-name="P2">“Alright...” He stood slowly, shouldering the pack she had given him. He paused only a few moments more before he turned and took off toward the city. “I love you, Mom...”</text:p>
      <text:p text:style-name="P2"/>
      <text:p text:style-name="P2">“I love you too, baby...” She sat in the sands and watched him leave, and though he didn't see it, he was certain she was cry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wynn Hamilton</meta:initial-creator>
    <meta:creation-date>2009-05-29T11:48:37.68</meta:creation-date>
    <meta:document-statistic meta:table-count="0" meta:image-count="0" meta:object-count="0" meta:page-count="2" meta:paragraph-count="18" meta:word-count="1339" meta:character-count="7020"/>
    <dc:date>2009-05-29T13:18:58.78</dc:date>
    <dc:creator>Gwynn Hamilton</dc:creator>
    <meta:editing-duration>PT00H03M58S</meta:editing-duration>
    <meta:editing-cycles>1</meta:editing-cycles>
    <meta:generator>OpenOffice.org/3.1$Win32 OpenOffice.org_project/310m11$Build-9399</meta:generator>
  </office:meta>
</office:document-meta>
</file>